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DICTAMEN">
      <style:text-properties officeooo:paragraph-rsid="0075381e"/>
    </style:style>
    <style:style style:name="P8" style:family="paragraph" style:parent-style-name="Encabezado_20_y_20_firmas_20_dictamen" style:master-page-name="PÁGINA_20_OFICIAL">
      <style:paragraph-properties style:page-number="auto"/>
    </style:style>
    <style:style style:name="P9" style:family="paragraph" style:parent-style-name="Estilo_20_oficial">
      <style:paragraph-properties fo:line-height="150%" fo:text-align="justify" style:justify-single-word="false"/>
      <style:text-properties fo:font-weight="bold" officeooo:rsid="00a0276a" officeooo:paragraph-rsid="007b71fc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75381e"/>
    </style:style>
    <style:style style:name="T6" style:family="text">
      <style:text-properties officeooo:rsid="0077eff3"/>
    </style:style>
    <style:style style:name="T7" style:family="text">
      <style:text-properties officeooo:rsid="0079c951"/>
    </style:style>
    <style:style style:name="T8" style:family="text">
      <style:text-properties officeooo:rsid="007b2b2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La Comisión de <text:span text:style-name="T5">Obras y Servicios Públicos</text:span> ha considerado el proyecto de <text:span text:style-name="T5">Comunicación </text:span><text:span text:style-name="ARTÍCULO"><text:span text:style-name="T5">52175 CD UCR – Evolución, </text:span></text:span>de l<text:span text:style-name="T5">a</text:span> diputad<text:span text:style-name="T5">a</text:span> <text:span text:style-name="T5">Espíndola</text:span>, <text:span text:style-name="T5">p</text:span>or el cual se solicita disponga realizar las obras para garantizar la red de tendido eléctrico rural desde el km 28 de <text:span text:style-name="T5">V</text:span>illa <text:span text:style-name="T5">A</text:span>na hasta el paraje <text:span text:style-name="T5">L</text:span>os <text:span text:style-name="T5">T</text:span>ábanos, entre los departamentos <text:span text:style-name="T5">G</text:span>eneral <text:span text:style-name="T5">O</text:span>bligado y <text:span text:style-name="T5">V</text:span>era; y, por las razones expuestas en los fundamentos y las que podrá dar el miembro informante, esta Comisión aconseja la aprobación del siguiente texto con modificaciones:</text:p>
      <text:p text:style-name="P7"/>
      <text:p text:style-name="P7"><text:s text:c="30"/><text:span text:style-name="T4">PROYECTO DE COMUNICACIÓN</text:span></text:p>
      <text:p text:style-name="P7"/>
      <text:p text:style-name="TEXTO">La Cámara de Diputados de la Provincia vería con agrado que el Poder Ejecutivo, por intermedio del organismo que corresponda, evalúe la posibilidad de <text:span text:style-name="T5">realizar las obras necesarias para </text:span><text:span text:style-name="T7">efectuar el</text:span><text:span text:style-name="T5"> tendido </text:span><text:span text:style-name="T7">de redes </text:span><text:span text:style-name="T5">eléctric</text:span><text:span text:style-name="T7">as en la zona</text:span><text:span text:style-name="T5"> rural desde el km 28 de Villa Ana, departamento General </text:span><text:span text:style-name="T6">O</text:span><text:span text:style-name="T5">bligado, hasta el paraje Los Tábanos, departamentos Vera.</text:span></text:p>
      <text:p text:style-name="TEXTO"/>
      <text:p text:style-name="DICTAMEN"/>
      <text:p text:style-name="Encabezado_20_y_20_firmas_20_dictamen">Sala de la Comisión, <text:span text:style-name="T8">4 de Octubre de 2023</text:span></text:p>
      <text:p text:style-name="P9">García – Bellatti – Bravo - Senn – Basile – Giustiniani – Martínez </text:p>
      <text:p text:style-name="Encabezado_20_y_20_firmas_20_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1T10:52:01.213280346</meta:creation-date>
    <meta:editing-duration>PT19M40S</meta:editing-duration>
    <meta:editing-cycles>6</meta:editing-cycles>
    <meta:generator>LibreOffice/7.5.3.2$Linux_X86_64 LibreOffice_project/50$Build-2</meta:generator>
    <dc:date>2023-10-11T12:39:14.783900101</dc:date>
    <meta:document-statistic meta:table-count="0" meta:image-count="1" meta:object-count="0" meta:page-count="1" meta:paragraph-count="12" meta:word-count="217" meta:character-count="1425" meta:non-whitespace-character-count="1181"/>
  </office:meta>
</office:document-meta>
</file>